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2.1708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S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6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6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BELLANO - Comunità Montana Valsassina</text:p>
          </table:table-cell>
          <table:table-cell office:value-type="float" office:value="81928.69" table:style-name="ce4">
            <text:p><text:s/>81.928,69<text:s/></text:p>
          </table:table-cell>
          <table:table-cell office:value-type="string" table:style-name="ce5">
            <text:p>SALDO 30% FSR 2021</text:p>
          </table:table-cell>
          <table:table-cell office:value-type="string" table:style-name="ce8">
            <text:p>DGR n. XI/5124 del <text:s/>02.08.2021 "Approvazione del piano di riparto e modalità di utilizzo delle risorse del fondo sociale regionale – ANNUALITÀ 2021"<text:s/></text:p>
            <text:p/>
            <text:p>DECRETO REGIONALE n. 14276 del 25.10.2021 "Erogazione a favore delle ATS della quota di risorse del Fondo Sociale Regionale anno 2021 destinata agli Ambiti territoriali in attuazione della DGR n. XI/5124 del <text:s/>02.08.2021. Impegno e contestuale liquidazione"<text:s/></text:p>
            <text:p/>
            <text:p>Nota regionale prot 4610 del 02.03.2022 Erogazione saldo Fondo Sociale regionale annualita' 2021 - DGR n. XI/5124 del 02/08/2021</text:p>
            <text:p/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terminazione <text:s/>ATS <text:s/>n. 40 del 15/11/2021 " Presa d'atto del Fondo Sociale Regionale anno 2021 ex DGR n. XI/5124 del 02.08.2021 Adempimenti conseguenti."</text:p>
          </table:table-cell>
          <table:table-cell office:value-type="string" table:style-name="ce8">
            <text:p>Come da DGR <text:s/>n. XI/5124 del <text:s/>02.08.2021 "Approvazione del piano di riparto e modalità di utilizzo delle risorse del Fondo Sociale Regionale – ANNUALITÀ 2021"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CARATE - Comune di Biassono<text:s/></text:p>
          </table:table-cell>
          <table:table-cell office:value-type="float" office:value="286851.77" table:style-name="ce4">
            <text:p><text:s/>286.851,77<text:s/></text:p>
          </table:table-cell>
          <table:table-cell office:value-type="string" table:style-name="ce5">
            <text:p>SALDO 30% FSR 2021</text:p>
          </table:table-cell>
          <table:table-cell office:value-type="string" table:style-name="ce8">
            <text:p>DGR n. XI/5124 del <text:s/>02.08.2021 "Approvazione del piano di riparto e modalità di utilizzo delle risorse del fondo sociale regionale – ANNUALITÀ 2021"<text:s/></text:p>
            <text:p/>
            <text:p>DECRETO REGIONALE n. 14276 del 25.10.2021 "Erogazione a favore delle ATS della quota di risorse del Fondo Sociale Regionale anno 2021 destinata agli Ambiti territoriali in attuazione della DGR n. XI/5124 del <text:s/>02.08.2021. Impegno e contestuale liquidazione"<text:s/></text:p>
            <text:p/>
            <text:p>Nota regionale prot 4610 del 02.03.2022 Erogazione saldo Fondo Sociale regionale annualita' 2021 - DGR n. XI/5124 del 02/08/2021</text:p>
            <text:p/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terminazione <text:s/>ATS <text:s/>n. 40 del 15/11/2021 " Presa d'atto del Fondo Sociale Regionale anno 2021 ex DGR n. XI/5124 del 02.08.2021 Adempimenti conseguenti."</text:p>
          </table:table-cell>
          <table:table-cell office:value-type="string" table:style-name="ce8">
            <text:p>Come da DGR <text:s/>n. XI/5124 del <text:s/>02.08.2021 "Approvazione del piano di riparto e modalita' di utilizzo delle risorse del Fondo Sociale Regionale – ANNUALITÀ 2021"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DESIO - Comune di Desio</text:p>
          </table:table-cell>
          <table:table-cell office:value-type="float" office:value="289045.11" table:style-name="ce4">
            <text:p><text:s/>289.045,11<text:s/></text:p>
          </table:table-cell>
          <table:table-cell office:value-type="string" table:style-name="ce5">
            <text:p>SALDO 30% FSR 2021</text:p>
          </table:table-cell>
          <table:table-cell office:value-type="string" table:style-name="ce8">
            <text:p>DGR n. XI/5124 del <text:s/>02.08.2021 "Approvazione del piano di riparto e modalità di utilizzo delle risorse del fondo sociale regionale – ANNUALITÀ 2021"<text:s/></text:p>
            <text:p/>
            <text:p>DECRETO REGIONALE n. 14276 del 25.10.2021 "Erogazione a favore delle ATS della quota di risorse del Fondo Sociale Regionale anno 2021 destinata agli Ambiti territoriali in attuazione della DGR n. XI/5124 del <text:s/>02.08.2021. Impegno e contestuale liquidazione"<text:s/></text:p>
            <text:p/>
            <text:p>Nota regionale prot 4610 del 02.03.2022 Erogazione saldo Fondo Sociale regionale annualita' 2021 - DGR n. XI/5124 del 02/08/2021</text:p>
            <text:p/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terminazione <text:s/>ATS <text:s/>n. 40 del 15/11/2021 " Presa d'atto del Fondo Sociale Regionale anno 2021 ex DGR n. XI/5124 del 02.08.2021 Adempimenti conseguenti."</text:p>
          </table:table-cell>
          <table:table-cell office:value-type="string" table:style-name="ce8">
            <text:p>Come da DGR <text:s/>n. XI/5124 del <text:s/>02.08.2021 "Approvazione del piano di riparto e modalita' di utilizzo delle risorse del Fondo Sociale Regionale – ANNUALITÀ 2021"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LECCO - Comune di Lecco</text:p>
          </table:table-cell>
          <table:table-cell office:value-type="float" office:value="353148.36" table:style-name="ce4">
            <text:p><text:s/>353.148,36<text:s/></text:p>
          </table:table-cell>
          <table:table-cell office:value-type="string" table:style-name="ce5">
            <text:p>SALDO 30% FSR 2021</text:p>
          </table:table-cell>
          <table:table-cell office:value-type="string" table:style-name="ce8">
            <text:p>DGR n. XI/5124 del <text:s/>02.08.2021 "Approvazione del piano di riparto e modalità di utilizzo delle risorse del fondo sociale regionale – ANNUALITÀ 2021"<text:s/></text:p>
            <text:p/>
            <text:p>DECRETO REGIONALE n. 14276 del 25.10.2021 "Erogazione a favore delle ATS della quota di risorse del Fondo Sociale Regionale anno 2021 destinata agli Ambiti territoriali in attuazione della DGR n. XI/5124 del <text:s/>02.08.2021. Impegno e contestuale liquidazione"<text:s/></text:p>
            <text:p/>
            <text:p>Nota regionale prot 4610 del 02.03.2022 Erogazione saldo Fondo Sociale regionale annualita' 2021 - DGR n. XI/5124 del 02/08/2021</text:p>
            <text:p/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terminazione <text:s/>ATS <text:s/>n. 40 del 15/11/2021 " Presa d'atto del Fondo Sociale Regionale anno 2021 ex DGR n. XI/5124 del 02.08.2021 Adempimenti conseguenti."</text:p>
          </table:table-cell>
          <table:table-cell office:value-type="string" table:style-name="ce8">
            <text:p>Come da DGR <text:s/>n. XI/5124 del <text:s/>02.08.2021 "Approvazione del piano di riparto e modalita' di utilizzo delle risorse del Fondo Sociale Regionale – ANNUALITÀ 2021"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2">
            <text:p>AMBITO di MERATE -Azienda Speciale Retesalute in liquidazione di Merate</text:p>
          </table:table-cell>
          <table:table-cell office:value-type="float" office:value="185709.46" table:style-name="ce4">
            <text:p><text:s/>185.709,46<text:s/></text:p>
          </table:table-cell>
          <table:table-cell office:value-type="string" table:style-name="ce5">
            <text:p>SALDO 30% FSR 2021</text:p>
          </table:table-cell>
          <table:table-cell office:value-type="string" table:style-name="ce8">
            <text:p>DGR n. XI/5124 del <text:s/>02.08.2021 "Approvazione del piano di riparto e modalità di utilizzo delle risorse del fondo sociale regionale – ANNUALITÀ 2021"<text:s/></text:p>
            <text:p/>
            <text:p>DECRETO REGIONALE n. 14276 del 25.10.2021 "Erogazione a favore delle ATS della quota di risorse del Fondo Sociale Regionale anno 2021 destinata agli Ambiti territoriali in attuazione della DGR n. XI/5124 del <text:s/>02.08.2021. Impegno e contestuale liquidazione"<text:s/></text:p>
            <text:p/>
            <text:p>Nota regionale prot 4610 del 02.03.2022 Erogazione saldo Fondo Sociale regionale annualita' 2021 - DGR n. XI/5124 del 02/08/2021</text:p>
            <text:p/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terminazione <text:s/>ATS <text:s/>n. 40 del 15/11/2021 " Presa d'atto del Fondo Sociale Regionale anno 2021 ex DGR n. XI/5124 del 02.08.2021 Adempimenti conseguenti."</text:p>
          </table:table-cell>
          <table:table-cell office:value-type="string" table:style-name="ce8">
            <text:p>Come da DGR <text:s/>n. XI/5124 del <text:s/>02.08.2021 "Approvazione del piano di riparto e modalita' di utilizzo delle risorse del Fondo Sociale Regionale – ANNUALITÀ 2021"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Monza - Comune di Monza</text:p>
          </table:table-cell>
          <table:table-cell office:value-type="float" office:value="298901.62" table:style-name="ce4">
            <text:p><text:s/>298.901,62<text:s/></text:p>
          </table:table-cell>
          <table:table-cell office:value-type="string" table:style-name="ce5">
            <text:p>SALDO 30% FSR 2021</text:p>
          </table:table-cell>
          <table:table-cell office:value-type="string" table:style-name="ce8">
            <text:p>DGR n. XI/5124 del <text:s/>02.08.2021 "Approvazione del piano di riparto e modalità di utilizzo delle risorse del fondo sociale regionale – ANNUALITÀ 2021"<text:s/></text:p>
            <text:p/>
            <text:p>DECRETO REGIONALE n. 14276 del 25.10.2021 "Erogazione a favore delle ATS della quota di risorse del Fondo Sociale Regionale anno 2021 destinata agli Ambiti territoriali in attuazione della DGR n. XI/5124 del <text:s/>02.08.2021. Impegno e contestuale liquidazione"<text:s/></text:p>
            <text:p/>
            <text:p>Nota regionale prot 4610 del 02.03.2022 Erogazione saldo Fondo Sociale regionale annualita' 2021 - DGR n. XI/5124 del 02/08/2021</text:p>
            <text:p/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terminazione <text:s/>ATS <text:s/>n. 40 del 15/11/2021 " Presa d'atto del Fondo Sociale Regionale anno 2021 ex DGR n. XI/5124 del 02.08.2021 Adempimenti conseguenti."</text:p>
          </table:table-cell>
          <table:table-cell office:value-type="string" table:style-name="ce8">
            <text:p>Come da DGR <text:s/>n. XI/5124 del <text:s/>02.08.2021 "Approvazione del piano di riparto e modalita' di utilizzo delle risorse del Fondo Sociale Regionale – ANNUALITÀ 2021"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Seregno - Comune di Seregno</text:p>
          </table:table-cell>
          <table:table-cell office:value-type="float" office:value="270086.2" table:style-name="ce4">
            <text:p><text:s/>270.086,20<text:s/></text:p>
          </table:table-cell>
          <table:table-cell office:value-type="string" table:style-name="ce5">
            <text:p>SALDO 30% FSR 2021</text:p>
          </table:table-cell>
          <table:table-cell office:value-type="string" table:style-name="ce8">
            <text:p>DGR n. XI/5124 del <text:s/>02.08.2021 "Approvazione del piano di riparto e modalità di utilizzo delle risorse del fondo sociale regionale – ANNUALITÀ 2021"<text:s/></text:p>
            <text:p/>
            <text:p>DECRETO REGIONALE n. 14276 del 25.10.2021 "Erogazione a favore delle ATS della quota di risorse del Fondo Sociale Regionale anno 2021 destinata agli Ambiti territoriali in attuazione della DGR n. XI/5124 del <text:s/>02.08.2021. Impegno e contestuale liquidazione"<text:s/></text:p>
            <text:p/>
            <text:p>Nota regionale prot 4610 del 02.03.2022 Erogazione saldo Fondo Sociale regionale annualita' 2021 - DGR n. XI/5124 del 02/08/2021</text:p>
            <text:p/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terminazione <text:s/>ATS <text:s/>n. 40 del 15/11/2021 " Presa d'atto del Fondo Sociale Regionale anno 2021 ex DGR n. XI/5124 del 02.08.2021 Adempimenti conseguenti."</text:p>
          </table:table-cell>
          <table:table-cell office:value-type="string" table:style-name="ce8">
            <text:p>Come da DGR <text:s/>n. XI/5124 del <text:s/>02.08.2021 "Approvazione del piano di riparto e modalita' di utilizzo delle risorse del Fondo Sociale Regionale – ANNUALITÀ 2021"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1">
            <text:p>AMBITO di VIMERCATE - Offertasociale di Vimercate</text:p>
          </table:table-cell>
          <table:table-cell office:value-type="float" office:value="316179.76" table:style-name="ce4">
            <text:p><text:s/>316.179,76<text:s/></text:p>
          </table:table-cell>
          <table:table-cell office:value-type="string" table:style-name="ce5">
            <text:p>SALDO 30% FSR 2021</text:p>
          </table:table-cell>
          <table:table-cell office:value-type="string" table:style-name="ce8">
            <text:p>DGR n. XI/5124 del <text:s/>02.08.2021 "Approvazione del piano di riparto e modalità di utilizzo delle risorse del fondo sociale regionale – ANNUALITÀ 2021"<text:s/></text:p>
            <text:p/>
            <text:p>DECRETO REGIONALE n. 14276 del 25.10.2021 "Erogazione a favore delle ATS della quota di risorse del Fondo Sociale Regionale anno 2021 destinata agli Ambiti territoriali in attuazione della DGR n. XI/5124 del <text:s/>02.08.2021. Impegno e contestuale liquidazione"<text:s/></text:p>
            <text:p/>
            <text:p>Nota regionale prot 4610 del 02.03.2022 Erogazione saldo Fondo Sociale regionale annualita' 2021 - DGR n. XI/5124 del 02/08/2021</text:p>
            <text:p/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terminazione <text:s/>ATS <text:s/>n. 40 del 15/11/2021 " Presa d'atto del Fondo Sociale Regionale anno 2021 ex DGR n. XI/5124 del 02.08.2021 Adempimenti conseguenti."</text:p>
          </table:table-cell>
          <table:table-cell office:value-type="string" table:style-name="ce8">
            <text:p>Come da DGR <text:s/>n. XI/5124 del <text:s/>02.08.2021 "Approvazione del piano di riparto e modalita' di utilizzo delle risorse del Fondo Sociale Regionale – ANNUALITÀ 2021"<text:s/>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float" office:value="2081850.9700000002" table:formula="of:=SUM([.C3:.C10])" table:style-name="ce13">
            <text:p><text:s/>2.081.850,97<text:s/></text:p>
          </table:table-cell>
          <table:table-cell table:number-columns-repeated="6" table:style-name="ce7"/>
          <table:table-cell table:number-columns-repeated="16375"/>
        </table:table-row>
        <table:table-row table:number-rows-repeated="21" table:style-name="ro1">
          <table:table-cell table:number-columns-repeated="9" table:style-name="ce7"/>
          <table:table-cell table:number-columns-repeated="16375"/>
        </table:table-row>
        <table:table-row table:number-rows-repeated="3" table:style-name="ro1">
          <table:table-cell table:number-columns-repeated="3"/>
          <table:table-cell table:number-columns-repeated="4" table:style-name="ce7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sqcarm</meta:initial-creator>
    <dc:creator>Donato</dc:creator>
    <meta:creation-date>2018-03-07T08:52:32Z</meta:creation-date>
    <dc:date>2022-03-07T11:16:15Z</dc:date>
    <meta:print-date>2018-03-07T09:20:27Z</meta:print-date>
  </office:meta>
</office:document-meta>
</file>